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4">De Interés Urbanístico Provincial el “Masterplan Melincué”, el cual tiene por objeto recrear la Isla para permitir su habitabilidad y desarrollo”</text:p>
      <text:p text:style-name="P3"/>
      <text:p text:style-name="P3"/>
      <text:p text:style-name="P3"/>
      <text:p text:style-name="P5"><text:span text:style-name="T1">SALA DE SESIONES</text:span><text:span text:style-name="T2">, </text:span><text:span text:style-name="T2">11</text:span><text:span text:style-name="T2"> de </text:span><text:span text:style-name="T2">setiembre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2:01:58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5" meta:character-count="304" meta:non-whitespace-character-count="254"/>
    <meta:user-defined meta:name="Información 1"/>
    <meta:user-defined meta:name="Información 2"/>
    <meta:user-defined meta:name="Información 3"/>
    <meta:user-defined meta:name="Información 4"/>
  </office:meta>
</office:document-meta>
</file>